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4cm" fo:margin-right="0cm" fo:margin-top="0cm" fo:margin-bottom="0.353cm" fo:line-height="115%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fo:color="#404040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Domyślna_20_czcionka_20_akapitu"><text:span text:style-name="T2">Studencki Zespół Góralski „Skalni”, </text:span></text:span><text:span text:style-name="Domyślna_20_czcionka_20_akapitu"><text:span text:style-name="T4">d</text:span></text:span>ziałający przy Uniwersytecie Rolniczym im. Hugona Kołłątaja w Krakowie, powstał w 1952 roku. Skupia on młodzież z Podhala i okolic, studiującą na różnych wyższych uczelniach krakowskich. Przedstawia w formie tradycyjnej <text:s/>folklor Podhala, prezentując poszczególne programy, odzwierciedlające bogactwo kulturowe tego regionu : tradycyjne wesele góralskie, program o tematyce pasterskiej, "Młócka", "Jasełka", koncert kolęd a<text:tab/>także układy taneczne tańców góralskich. "Skalni" wielokrotnie również dają oprawę muzyczną dla uroczystości i wydarzeń kulturalnych. Przez wszystkie lata swojej bogatej działalności, zespół brał udział w wielu koncertach na Polskich i Międzynarodowych Festiwalach Folklorystycznych, zdobywając najwyższe nagrody. Odbył wiele podróży artystycznych, przybliżając widzom charakter i specyfikę muzyczną i taneczną folkloru górali Podhalańskich. <text:s text:c="125"/>Zajęcia w zespole „Skalni”, odbywają się <text:s/>w czasie roku akademickiego, zespół organizuje również warsztaty, na które zaprasza różnych ekspertów w dziedzinie kultury, wzbogacających wiedzę i umiejętności członków zespołu <text:s text:c="18"/><text:span text:style-name="Domyślna_20_czcionka_20_akapitu"><text:span text:style-name="T5">Kontakt z kierownictwem :</text:span></text:span> <text:s text:c="164"/>Józef Brzuchacz, kierownik zespołu, Halina Skupień, instruktor, członek Rady Artystycznej <text:s text:c="123"/><text:span text:style-name="Domyślna_20_czcionka_20_akapitu"><text:span text:style-name="T3"><text:s text:c="164"/></text:span></text:span>Al.29-liatopada 50, 31-425 Kraków , <text:s text:c="2"/>E-mail: <text:a xlink:type="simple" xlink:href="mailto:skalni@poczta.onet.pl" office:target-frame-name="_top" xlink:show="replace" text:style-name="Internet_20_link" text:visited-style-name="Visited_20_Internet_20_Link">skalni@poczta.onet.pl</text:a>, tel. +48 605 764 973 <text:s text:c="152"/>Funpage na portalu społecznościowym facebook, pod hasłem Skalni.</text:p>
      <text:p text:style-name="Standard"><text:tab/><text:tab/><text:tab/><text:tab/><text:tab/><text:tab/><text:tab/> <text:s text:c="110"/><text:span text:style-name="Domyślna_20_czcionka_20_akapitu"><text:span text:style-name="T1">Zespół Góralski „HAMERNIK”</text:span></text:span><text:span text:style-name="Domyślna_20_czcionka_20_akapitu"><text:span text:style-name="T1">, </text:span></text:span><text:s/>od roku 1979 działa w Krakowie, przy Nowohuckim Centrum Kultury. Liczy ponad 30 członków w wieku powyżej 15 lat, pochodzących przeważnie z Podhala ale także Krakowian rozmiłowanych w folklorze góralskim. Do repertuaru Zespołu należą przedstawienia mające charakter autentycznego folkloru Skalnego Podhala, opartego na zwyczajach i obrzędowości podhalańskiej, m.in: : „Radośniki” (chrzciny), „Prucki” (darcie pierza),, „Wesele góralskie”, „Na holi”, „Przy watrze”, „Zielone Świątki”, „Młócka” czy "Kolędnicy”, „Z Gwiazdą”, „Szopka hamernicka”, „W te Godne Święta”. Zespół prezentuje również programy śpiewno-taneczne, m.in. „Na hamernicką nutę” i inne. Wielokrotnie nagradzany na Festiwalach polskich i międzynarodowych, odbył wiele wojaży artystycznych po najdalszych zakątkach Europy.</text:p>
      <text:p text:style-name="Standard"><text:span text:style-name="Domyślna_20_czcionka_20_akapitu"><text:span text:style-name="T1">Dziecięcy Zespół <text:s/>Góralski „MALI HAMERNICY”</text:span></text:span><text:span text:style-name="Domyślna_20_czcionka_20_akapitu"><text:span text:style-name="T3">,</text:span></text:span> działa od 1984 roku, zaprasza <text:s/>w swoje szeregi dzieci w wieku 5-15 lat. Przedstawia programy zwyczajowe : "Mali kolędnicy", „Mała szopka”, „Jasełka po góralsku”, „Majowe kwiotecki” ,„Nad potokiem”, „Pasenie gęsi”, „Zabawiacka”, "Na naskom nucicke”, czy program „Polak Papieżem”. Zespół jest wielokrotnym laureatem przeglądów i festiwali dziecięcych w Polsce i poza jej granicami, otrzymuje liczne nagrody i medale. Koncertuje <text:s/>społecznie, w domach opieki społecznej, domach dziecka, działając w wielu akcjach. <text:s text:c="20"/><text:span text:style-name="Domyślna_20_czcionka_20_akapitu"><text:span text:style-name="T7">Kontakt z kierownictwem</text:span></text:span><text:span text:style-name="Domyślna_20_czcionka_20_akapitu"><text:span text:style-name="T7"> zespołów</text:span></text:span> : Anna i Kazimierz Lassakowie, <text:span text:style-name="Domyślna_20_czcionka_20_akapitu"><text:span text:style-name="T8">Nowohuckie Centrum Kultury, <text:s/>al. Jana Pawła II 232, <text:s text:c="21"/>31-913 Kraków, </text:span></text:span><text:span text:style-name="Domyślna_20_czcionka_20_akapitu"><text:span text:style-name="T9">Dział Artystyczny</text:span></text:span><text:span text:style-name="Domyślna_20_czcionka_20_akapitu"><text:span text:style-name="T10">: </text:span></text:span><text:span text:style-name="Domyślna_20_czcionka_20_akapitu"><text:span text:style-name="T10">tel. + 48 12 644 22 47, tel.</text:span></text:span><text:span text:style-name="Domyślna_20_czcionka_20_akapitu"><text:span text:style-name="T10"> +48 665 108 182, e-mail: </text:span></text:span><text:a xlink:type="simple" xlink:href="mailto:hamernik@nck.krakow.pl" office:target-frame-name="_top" xlink:show="replace" text:style-name="Internet_20_link" text:visited-style-name="Visited_20_Internet_20_Link">hamernik@nck.krakow.pl</text:a><text:span text:style-name="Domyślna_20_czcionka_20_akapitu"><text:span text:style-name="T10"><text:tab/></text:span></text:span><text:span text:style-name="Domyślna_20_czcionka_20_akapitu"><text:span text:style-name="T10"><text:tab/></text:span></text:span></text:p>
      <text:p text:style-name="Standard"><text:span text:style-name="Domyślna_20_czcionka_20_akapitu"><text:span text:style-name="T2">Krakowski Oddział Związku Podhalan</text:span></text:span><text:span text:style-name="Domyślna_20_czcionka_20_akapitu"><text:span text:style-name="T4"> im.</text:span></text:span><text:span text:style-name="Domyślna_20_czcionka_20_akapitu"><text:span text:style-name="T4"> Włodzimierza Wnuka </text:span></text:span><text:span text:style-name="Domyślna_20_czcionka_20_akapitu"><text:span text:style-name="T4">z</text:span></text:span> siedzibą w Centralnym Ośrodku Turystyki Górskiej PTTK, ul. Jagiellońska 6, 31-019 Kraków.<text:line-break/>Tradycje zorganizowanej działalności Górali w Krakowie sięgają 1906 roku, kiedy to powstała Akademicka Sekcja Podhalan, utworzonego w Zakopanem w 1904 r. Związku Górali pod wezwaniem bł. Andrzeja Boboli. W nawiązaniu do hasła „W jedności siła”, które nasi ojcowie wypisali na swoim sztandarze, celem Oddziału Krakowskiego jest integracja środowiska Górali i miłośników gór, mieszkających w Krakowie, do wspólnego działania na rzecz rodzinnej ziemi, Krakowa i Polski. Specyfiką Krakowskiego Oddziału, jest zrzeszanie Górali i Sympatyków reprezentujących niemal wszystkie <text:s/>subregiony góralszczyzny Podstawową formą działalności są comiesięczne spotkania (posiady), których tematyka nawiązuje do dziedzictwa kulturowego szeroko pojętego Podhala. Innymi formami jest organizacja wycieczek, rajdów i wypraw turystycznych. Akcja „Wiązanki” to otaczanie coroczną pamięcią kilkudziesięciu mogił Ludzi Gór na krakowskich i podhalańskich cmentarzach. <text:s text:c="158"/><text:span text:style-name="Domyślna_20_czcionka_20_akapitu"><text:span text:style-name="T6">Kontakt </text:span></text:span>: Prezes Oddziału - Stefan Majerczak, Rzecznik Medialny - Inka Bogucka, tel. +48 601 429 687.<text:tab/> <text:s text:c="25"/>Adres do korespondencji: 30-857 Kraków, ul. Duża Góra 37/9 <text:tab/><text:tab/><text:tab/><text:tab/><text:tab/><text:tab/><text:tab/><text:tab/> <text:s text:c="2"/>Tel. +48 608 345 139, e-mail: <text:a xlink:type="simple" xlink:href="mailto:krakowozp@gmail.com" office:target-frame-name="_top" xlink:show="replace" text:style-name="Internet_20_link" text:visited-style-name="Visited_20_Internet_20_Link">krakowozp@gmail.com</text:a>, <text:a xlink:type="simple" xlink:href="http://www.zwiazek-podhalan.com/" office:target-frame-name="_top" xlink:show="replace" text:style-name="Internet_20_link" text:visited-style-name="Visited_20_Internet_20_Link">www.zwiazek-podhalan.com</text:a></text:p>
      <text:p text:style-name="P1"><text:span text:style-name="Domyślna_20_czcionka_20_akapitu"><text:span text:style-name="T4">Przekaż 1% swojego podatku na rzecz naszego Stowarzyszenia-Organizacji Pożytku Publicznego<text:tab/><text:tab/><text:tab/> <text:s text:c="8"/>wpisując w zeznaniu rocznym PIT: <text:s/>Związek Podhalan w Polsce KRS 00000 50 394 <text:s/><text:tab/><text:tab/><text:tab/><text:tab/><text:tab/> <text:s text:c="5"/><text:tab/>cel szczegółowy „KRAKÓW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-asian="Times New Roman" style:language-asian="en" style:country-asian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line-height="100%" fo:hyphenation-ladder-count="no-limit" fo:padding="0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odytxt_20_blok_20_div_5f_inline" style:display-name="bodytxt blok div_inline" style:family="text" style:parent-style-name="Domyślna_20_czcionka_20_akapitu">
      <style:text-properties style:font-name-complex="Times New Roman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language-asian="en" style:country-asian="US" style:font-name-complex="Tahoma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ytuł_20_Znak" style:display-name="Tytuł Znak" style:family="text" style:parent-style-name="Domyślna_20_czcionka_20_akapitu">
      <style:text-properties fo:color="#17365d" style:font-name="Cambria" fo:font-size="26pt" fo:letter-spacing="0.009cm" style:letter-kerning="true" style:font-size-asian="26pt" style:language-asian="en" style:country-asian="US" style:font-name-complex="F" style:font-size-complex="26pt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bullet text:level="2" text:style-name="WW_5f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005cm" fo:margin-left="0.956cm" fo:margin-right="0.64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STUDENCKI ZESPÓŁ GÓRALSKI „SKALNI”</dc:title>
    <meta:initial-creator>Karolina Adamska</meta:initial-creator>
    <dc:creator>Stefan Majerczak</dc:creator>
    <meta:creation-date>2019-01-14T22:18:00Z</meta:creation-date>
    <dc:date>2019-01-18T15:20:04.31</dc:date>
    <meta:editing-cycles>5</meta:editing-cycles>
    <meta:editing-duration>PT4H49M33S</meta:editing-duration>
    <meta:printed-by>Stefan Majerczak</meta:printed-by>
    <meta:print-date>2019-01-15T11:30:05.76</meta:print-date>
    <meta:document-statistic meta:table-count="0" meta:image-count="0" meta:object-count="0" meta:page-count="1" meta:paragraph-count="5" meta:word-count="580" meta:character-count="5632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INFO%20o%20zespołach%20-%20ulotka%20(1).odt/Normal"/>
  </office:meta>
</office:document-meta>
</file>