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20pt" style:font-size-asian="20pt" style:font-size-complex="20pt" fo:language="pl" fo:country="PL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4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5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6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7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8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2" style:parent-style-name="Domyślnaczcionkaakapitu" style:family="text">
      <style:text-properties style:font-name="Times New Roman" style:font-name-asian="Tahoma" style:font-name-complex="Times New Roman" style:use-window-font-color="true" fo:language="pl" fo:country="PL"/>
    </style:style>
    <style:style style:name="T13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4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15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16" style:parent-style-name="Standard" style:family="paragraph">
      <style:paragraph-properties fo:text-align="justify" fo:line-height="150%"/>
      <style:text-properties fo:language="pl" fo:country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9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20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style:use-window-font-color="true" fo:language="pl" fo:country="PL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3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8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29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30" style:parent-style-name="Standard" style:family="paragraph">
      <style:paragraph-properties fo:text-align="justify" fo:line-height="150%" fo:margin-left="-0.0986in">
        <style:tab-stops/>
      </style:paragraph-properties>
      <style:text-properties style:font-name="Times New Roman" style:font-name-asian="Liberation Serif" style:font-name-complex="Times New Roman" style:use-window-font-color="true" fo:language="pl" fo:country="PL"/>
    </style:style>
    <style:style style:name="P31" style:parent-style-name="Standard" style:family="paragraph">
      <style:paragraph-properties fo:text-align="justify" fo:line-height="150%" fo:margin-left="-0.0986in">
        <style:tab-stops/>
      </style:paragraph-properties>
      <style:text-properties style:font-name="Times New Roman" style:font-name-asian="Liberation Serif" style:font-name-complex="Times New Roman" style:use-window-font-color="true" fo:language="pl" fo:country="PL"/>
    </style:style>
    <style:style style:name="P32" style:parent-style-name="Standard" style:family="paragraph">
      <style:paragraph-properties fo:text-align="justify" fo:line-height="150%" fo:margin-left="-0.0986in">
        <style:tab-stops/>
      </style:paragraph-properties>
      <style:text-properties style:font-name="Times New Roman" style:font-name-asian="Liberation Serif" style:font-name-complex="Times New Roman" style:use-window-font-color="true" fo:language="pl" fo:country="PL"/>
    </style:style>
    <style:style style:name="P33" style:parent-style-name="Standard" style:family="paragraph">
      <style:paragraph-properties fo:text-align="justify" fo:line-height="150%" fo:margin-left="-0.0986in">
        <style:tab-stops/>
      </style:paragraph-properties>
      <style:text-properties style:font-name="Times New Roman" style:font-name-asian="Liberation Serif" style:font-name-complex="Times New Roman" style:use-window-font-color="true" fo:language="pl" fo:country="PL"/>
    </style:style>
    <style:style style:name="P34" style:parent-style-name="Standard" style:family="paragraph">
      <style:paragraph-properties fo:text-align="justify" fo:line-height="150%" fo:margin-left="-0.0986in">
        <style:tab-stops/>
      </style:paragraph-properties>
      <style:text-properties style:font-name="Times New Roman" style:font-name-asian="Calibri" style:font-name-complex="Times New Roman" style:use-window-font-color="true" fo:language="pl" fo:country="PL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37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38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39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40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43" style:parent-style-name="Domyślnaczcionkaakapitu" style:family="text">
      <style:text-properties style:font-name="Times New Roman" style:font-name-asian="Tahoma" style:font-name-complex="Times New Roman" style:use-window-font-color="true" fo:language="pl" fo:country="PL"/>
    </style:style>
    <style:style style:name="T44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45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46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47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48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4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50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5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52" style:parent-style-name="Standard" style:list-style-name="LFO1" style:family="paragraph">
      <style:paragraph-properties fo:text-align="justify"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55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58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P59" style:parent-style-name="Standard" style:list-style-name="LFO1" style:family="paragraph">
      <style:paragraph-properties fo:text-align="justify"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6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65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70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71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74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P75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P76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P77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80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83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88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8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94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97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0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05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06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11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style:use-window-font-color="true" fo:language="pl" fo:country="PL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18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23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24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25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28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33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36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3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4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4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style:use-window-font-color="true" fo:language="pl" fo:country="PL"/>
    </style:style>
    <style:style style:name="P155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58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5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64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69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 fo:language="pl" fo:country="PL"/>
    </style:style>
    <style:style style:name="T170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173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style:use-window-font-color="true" fo:language="pl" fo:country="PL"/>
    </style:style>
    <style:style style:name="P174" style:parent-style-name="Standard" style:family="paragraph">
      <style:paragraph-properties fo:text-align="justify" fo:line-height="150%" fo:text-indent="0.4923in"/>
    </style:style>
    <style:style style:name="T175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76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77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80" style:parent-style-name="Domyślnaczcionkaakapitu" style:family="text">
      <style:text-properties style:font-name="Times New Roman" style:font-name-asian="Tahoma" style:font-name-complex="Times New Roman" style:use-window-font-color="true" fo:language="pl" fo:country="PL"/>
    </style:style>
    <style:style style:name="T181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82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185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88" style:parent-style-name="Domyślnaczcionkaakapitu" style:family="text">
      <style:text-properties style:font-name="Times New Roman" style:font-name-asian="Tahoma" style:font-name-complex="Times New Roman" style:use-window-font-color="true" fo:language="pl" fo:country="PL"/>
    </style:style>
    <style:style style:name="T18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90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191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192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193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fo:language="pl" fo:country="PL"/>
    </style:style>
    <style:style style:name="P194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19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19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197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198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199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200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20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20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203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pl" fo:country="PL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06" style:parent-style-name="Domyślnaczcionkaakapitu" style:family="text">
      <style:text-properties style:font-name="Times New Roman" style:font-name-asian="Tahoma" style:font-name-complex="Times New Roman" style:use-window-font-color="true" fo:language="pl" fo:country="PL"/>
    </style:style>
    <style:style style:name="T207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08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T20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10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13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14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17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20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23" style:parent-style-name="Domyślnaczcionkaakapitu" style:family="text">
      <style:text-properties style:font-name="Times New Roman" style:font-name-asian="Calibri" style:font-name-complex="Times New Roman" style:use-window-font-color="true" fo:language="pl" fo:country="PL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Times New Roman" style:font-name-asian="Liberation Serif" style:font-name-complex="Times New Roman" fo:font-style="italic" style:font-style-asian="italic" style:use-window-font-color="true" fo:language="pl" fo:country="PL"/>
    </style:style>
    <style:style style:name="T226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27" style:parent-style-name="Domyślnaczcionkaakapitu" style:family="text">
      <style:text-properties style:font-name="Times New Roman" style:font-name-asian="Tahoma" style:font-name-complex="Times New Roman" style:use-window-font-color="true" fo:language="pl" fo:country="PL"/>
    </style:style>
    <style:style style:name="T228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T229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  <style:style style:name="P230" style:parent-style-name="Standard" style:family="paragraph">
      <style:paragraph-properties fo:text-align="justify" fo:line-height="150%"/>
      <style:text-properties style:font-name="Times New Roman" style:font-name-asian="Liberation Serif" style:font-name-complex="Times New Roman" style:use-window-font-color="true" fo:language="pl" fo:country="PL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imes New Roman" style:font-name-asian="Liberation Serif" style:font-name-complex="Times New Roman" style:use-window-font-color="true" fo:language="pl" fo:country="PL"/>
    </style:style>
  </office:automatic-styles>
  <office:body>
    <office:text text:use-soft-page-breaks="true">
      <text:p text:style-name="P1">IV Tatrzański Zwyrt</text:p>
      <text:p text:style-name="P2"><text:span text:style-name="T3">W<text:s/></text:span><text:span text:style-name="T4">Oddziale Bukowiańskiego Centrum Kultury ,,Walusiówka” w Leśnicy – Groniu 7 czerwca 2019 roku<text:s/></text:span><text:span text:style-name="T5">odbył się<text:s/></text:span><text:span text:style-name="T6">„IV Tatrza</text:span><text:span text:style-name="T7">ński Zwyrt”</text:span><text:span text:style-name="T8">.</text:span><text:span text:style-name="T9"><text:s/></text:span></text:p>
      <text:p text:style-name="P10"><text:span text:style-name="T11">W konkursie bra</text:span><text:span text:style-name="T12">ł</text:span><text:span text:style-name="T13">y udzia</text:span><text:span text:style-name="T14">ł zespoły regionalne z teren</text:span><text:span text:style-name="T15">u Gminy Bukowina Tatrzańska:</text:span></text:p>
      <text:p text:style-name="P16"/>
      <text:p text:style-name="P17"><text:span text:style-name="T18">- ,,Mali Wiyrchowianie” z Bukowiny Tatrza</text:span><text:span text:style-name="T19">ńskiej,</text:span></text:p>
      <text:p text:style-name="P20">- ,,Białcanie”,</text:p>
      <text:p text:style-name="P21"><text:span text:style-name="T22">- ,,Zawaternik” z Le</text:span><text:span text:style-name="T23">śnicy – Gronia,</text:span></text:p>
      <text:p text:style-name="P24"><text:span text:style-name="T25">- ,,Ślebodni” z Leśnicy – Gronia,</text:span></text:p>
      <text:p text:style-name="P26"><text:span text:style-name="T27">-,,Mali Bia</text:span><text:span text:style-name="T28">łcanie” z Białki Tatrzańskiej,</text:span></text:p>
      <text:p text:style-name="P29">-,, Zyngierki Białcańskie” z Białki<text:s/>Tatrzańskiej,</text:p>
      <text:p text:style-name="P30"><text:s text:c="3"/>- ,,Ciardasie” <text:s/>z Czarnej Góry,</text:p>
      <text:p text:style-name="P31"><text:s text:c="3"/>- ,,Małe Podhale” z Jurgowa,</text:p>
      <text:p text:style-name="P32"><text:s text:c="3"/>- ,,Trzy Potoki” z Rzepisk,</text:p>
      <text:p text:style-name="P33"><text:s text:c="3"/>- ,,Orlynta” z Bukowiny Tatrzańskiej.</text:p>
      <text:p text:style-name="P34"/>
      <text:p text:style-name="P35"><text:span text:style-name="T36"><text:s text:c="5"/>Komisja Artystyczna w sk</text:span><text:span text:style-name="T37">ładzie :<text:s/></text:span><text:span text:style-name="T38"><text:s/>Katarzyna Gąsienica Józkowy, <text:s/>Łukasz Gromada, <text:s/>Jakub G</text:span><text:span text:style-name="T39">ąsienica–</text:span><text:span text:style-name="T40">Giewont</text:span></text:p>
      <text:p text:style-name="P41"><text:span text:style-name="T42">obejrza</text:span><text:span text:style-name="T43">ł</text:span><text:span text:style-name="T44">a 31</text:span><text:span text:style-name="T45"><text:s/>punktów programu, w tym 25 par tanecznych oraz <text:s/>6 grupy ta</text:span><text:span text:style-name="T46">ńca zb</text:span><text:span text:style-name="T47">ójnickiego, przyznaj</text:span><text:span text:style-name="T48">ąc następujące nagrody i wyr</text:span><text:span text:style-name="T49">ó</text:span><text:span text:style-name="T50">żnienia:</text:span></text:p>
      <text:p text:style-name="P51"/>
      <text:list text:style-name="LFO1" text:continue-numbering="true">
        <text:list-item>
          <text:p text:style-name="P52">TANIEC <text:s/>ZBÓJNICKI <text:s text:c="3"/>kat. I</text:p>
        </text:list-item>
      </text:list>
      <text:p text:style-name="P53"><text:span text:style-name="T54"><text:s text:c="3"/>Wyróżnienie<text:s/></text:span><text:span text:style-name="T55"><text:s/>- ,,Orlęta” z Bukowiny Tatrzańskiej,</text:span></text:p>
      <text:p text:style-name="P56"><text:span text:style-name="T57"><text:s text:c="26"/>- <text:s/>,,Zyngierki Białcańskie” z Białki Tatrzańskiej</text:span></text:p>
      <text:p text:style-name="P58"/>
      <text:list text:style-name="LFO1" text:continue-numbering="true">
        <text:list-item>
          <text:p text:style-name="P59">TANIEC <text:s/>ZBÓJNICKI <text:s text:c="3"/>kat. II</text:p>
        </text:list-item>
      </text:list>
      <text:p text:style-name="P60"><text:span text:style-name="T61"><text:s text:c="4"/>I miejsce</text:span><text:span text:style-name="T62"><text:s/>- <text:s/>,,Mali Białcanie” z Białki Tatrzańskiej,</text:span></text:p>
      <text:p text:style-name="P63"><text:span text:style-name="T64"><text:s text:c="4"/>II miejsce</text:span><text:span text:style-name="T65"><text:s/>- ,, Zawaternik” z Leśnicy – Gronia,</text:span></text:p>
      <text:p text:style-name="P66"><text:span text:style-name="T67"><text:s text:c="22"/></text:span></text:p>
      <text:p text:style-name="P68"><text:span text:style-name="T69"><text:s text:c="4"/>III miejsce</text:span><text:span text:style-name="T70"><text:s/>-</text:span><text:span text:style-name="T71"><text:s/>,,Białcanie” z Białki Tatrzańskiej,</text:span></text:p>
      <text:p text:style-name="P72"><text:span text:style-name="T73"><text:s text:c="23"/>- ,,Małe Podhale” z Jurgowa</text:span></text:p>
      <text:p text:style-name="P74"/>
      <text:p text:style-name="P75"/>
      <text:p text:style-name="P76">3.<text:s/><text:tab/>TANIEC <text:s/>GÓRALSKI</text:p>
      <text:soft-page-break/>
      <text:p text:style-name="P77">Kat. I</text:p>
      <text:p text:style-name="P78"><text:span text:style-name="T79"><text:s/>I miejsce</text:span><text:span text:style-name="T80"><text:s/>– Jacek Groński i Justyna Bednarz - ,, Zawaternik” z Leśnicy – Gronia,</text:span></text:p>
      <text:p text:style-name="P81"><text:span text:style-name="T82"><text:s text:c="18"/>- Wojciech Łacniak i Wiktoria Pawlikow</text:span><text:span text:style-name="T83">ska - ,,Zyngierki Białcańskie”</text:span></text:p>
      <text:p text:style-name="P84"><text:span text:style-name="T85"><text:s text:c="19"/>z Białki Tatrzańskiej,</text:span></text:p>
      <text:p text:style-name="P86"><text:span text:style-name="T87"><text:s/></text:span><text:span text:style-name="T88">II miejsce</text:span><text:span text:style-name="T89"><text:s text:c="2"/>- Michał Murzański i Anna Murzańska - <text:s/>,,Zawaternik” z Leśnicy – Gronia,</text:span></text:p>
      <text:p text:style-name="P90"><text:span text:style-name="T91"><text:s text:c="20"/>- Benedykt Koszarek i Anna Budrzyńska - ,, Mali Wierchowianie”</text:span></text:p>
      <text:p text:style-name="P92"><text:span text:style-name="T93"><text:s text:c="13"/></text:span><text:span text:style-name="T94"><text:s text:c="9"/>z Bukowiny Tatrzańskiej,</text:span></text:p>
      <text:p text:style-name="P95"><text:span text:style-name="T96"><text:s/>III miejsce</text:span><text:span text:style-name="T97"><text:s/>– Dawid Kowal i Paulina Wojtanek - ,,Zyngierki Białczańskie” z Białki Tatrzańskiej,</text:span></text:p>
      <text:p text:style-name="P98"><text:span text:style-name="T99"><text:s text:c="21"/>- Dawid Klikuszowian i Ilona Litwin - ,,Zyngierki Białczańskie” z Białki</text:span></text:p>
      <text:p text:style-name="P100"><text:span text:style-name="T101"><text:s text:c="23"/>Tatrzańs</text:span><text:span text:style-name="T102">kiej,</text:span></text:p>
      <text:p text:style-name="P103"><text:span text:style-name="T104"><text:s/></text:span><text:span text:style-name="T105">Wyróżnienie</text:span><text:span text:style-name="T106"><text:s text:c="2"/>– Jan Gąsienica i Weronika Dziedzic - ,,Mali Wierchowianie” z Bukowiny</text:span></text:p>
      <text:p text:style-name="P107"><text:span text:style-name="T108"><text:s text:c="25"/>Tatrzańskiej, <text:s/></text:span></text:p>
      <text:p text:style-name="P109"><text:span text:style-name="T110"><text:s text:c="22"/>- Marek Groński i Anna Jarząbek</text:span><text:span text:style-name="T111"><text:s/>– Leśnica - Groń</text:span></text:p>
      <text:p text:style-name="P112"><text:span text:style-name="T113"><text:s text:c="27"/></text:span></text:p>
      <text:p text:style-name="P114"/>
      <text:p text:style-name="P115">Kat. II</text:p>
      <text:p text:style-name="P116"><text:span text:style-name="T117">I miejsce</text:span><text:span text:style-name="T118"><text:s text:c="2"/>– Stanisław Krupa i Gabriela Sołtys - ,,Małe Podhale” z Jurgowa,</text:span></text:p>
      <text:p text:style-name="P119"><text:span text:style-name="T120"><text:s text:c="18"/>- Antoni Duda i Adrianna Kuchta - ,,Mali Białcanie” z Białki Tatrzanskiej,</text:span></text:p>
      <text:p text:style-name="P121"><text:span text:style-name="T122">II miejsce</text:span><text:span text:style-name="T123"><text:s/>– <text:s/>Jan Mucha i Magdalena Wilczek - ,, Zawaternik” z Leśnicy – Gronia,</text:span><text:span text:style-name="T124"><text:s text:c="16"/></text:span><text:span text:style-name="T125"><text:s text:c="4"/></text:span></text:p>
      <text:p text:style-name="P126"><text:span text:style-name="T127">III miejsce</text:span><text:span text:style-name="T128"><text:s/>– Paweł Milon i Alicja Bryja - ,,Ciardasie” z Czarnej Góry,</text:span></text:p>
      <text:p text:style-name="P129"><text:span text:style-name="T130"><text:s text:c="21"/>- Michał Gogola i Anna Malec - ,, Trzy Potoki” z Rzepisk ,</text:span></text:p>
      <text:p text:style-name="P131"><text:span text:style-name="T132"><text:s text:c="21"/>- Maciej Rusin i Kinga Chlebek - ,,Zawaternik” z Leśnicy – Gronia, <text:s text:c="11"/></text:span><text:span text:style-name="T133"><text:s text:c="39"/></text:span></text:p>
      <text:p text:style-name="P134"><text:span text:style-name="T135"><text:s text:c="21"/>-<text:s/></text:span><text:span text:style-name="T136">Bartłomiej Martinczak i Gabriela Rusnak - ,,Małe Podhale” z Jurgowa,</text:span></text:p>
      <text:p text:style-name="P137"><text:span text:style-name="T138">Wyróżnienie</text:span><text:span text:style-name="T139"><text:s/>– <text:s/>Bartłomiej Topór i Angelika Wilczek - ,, Zawaternik” z Leśnicy – Gronia,</text:span></text:p>
      <text:p text:style-name="P140"><text:span text:style-name="T141"><text:s text:c="23"/>- Szymon Dziu</text:span><text:span text:style-name="T142">bas i Wiktoria Wacław - ,,Mali Białcanie” z Białki Tatrzańskiej,</text:span></text:p>
      <text:p text:style-name="P143"><text:span text:style-name="T144"><text:s text:c="23"/>- Krzysztof Remiasz i Zuzanna Nowobilska - ,, Mali Białcanie” z Białki</text:span></text:p>
      <text:p text:style-name="P145"><text:span text:style-name="T146"><text:s text:c="25"/>Tatrzańskiej,</text:span></text:p>
      <text:p text:style-name="P147"><text:span text:style-name="T148"><text:s text:c="23"/>- Piotr Remiasz i Maria Kuchta - ,,</text:span><text:span text:style-name="T149">Mali Białcanie” z Białki Tatrzańskiej,</text:span></text:p>
      <text:p text:style-name="P150"><text:span text:style-name="T151"><text:s text:c="23"/>- Grzegorz Mazurek i Anna Grochola - ,, Trzy Potoki” z Rzepisk,</text:span></text:p>
      <text:p text:style-name="P152"><text:span text:style-name="T153"><text:s text:c="23"/>- <text:s/>Gabriel Bafia i Kornelia Kowalczyk - ,,Ciardasie” z Czarnej Góry,</text:span></text:p>
      <text:p text:style-name="P154"/>
      <text:p text:style-name="P155">Kat. III</text:p>
      <text:p text:style-name="P156"><text:span text:style-name="T157">I miejsce</text:span><text:span text:style-name="T158"><text:s/>– Krzysztof <text:s/>Licha</text:span><text:span text:style-name="T159">j i Kinga Dziedzic - ,,Ślebodni” z Leśnicy – Gronia,</text:span></text:p>
      <text:p text:style-name="P160"><text:span text:style-name="T161"><text:s text:c="19"/></text:span></text:p>
      <text:p text:style-name="P162"><text:span text:style-name="T163">II miejsce</text:span><text:span text:style-name="T164"><text:s/>– <text:s/>Kacper Kuchta i Dominika Dyrczoń - ,,Białcanie” z Białki Tatrzańskiej, <text:s text:c="2"/></text:span></text:p>
      <text:soft-page-break/>
      <text:p text:style-name="P165"><text:span text:style-name="T166"><text:s text:c="18"/>- Krzysztof <text:s/>Korkosz i <text:s/>Anna Mąka - ,,Białcanie” z Białki Tatrzańskiej,</text:span></text:p>
      <text:p text:style-name="P167"><text:span text:style-name="T168">III m</text:span><text:span text:style-name="T169">iejsce</text:span><text:span text:style-name="T170"><text:s/>– <text:s/>Bartłomiej Rabiański i Katarzyna Łoś - ,,Białcanie” z Białki Tatrzańskiej</text:span></text:p>
      <text:p text:style-name="P171"><text:span text:style-name="T172"><text:s text:c="21"/></text:span></text:p>
      <text:p text:style-name="P173"/>
      <text:p text:style-name="P174"><text:span text:style-name="T175">Ponadto Angelika Wilczek</text:span><text:span text:style-name="T176"><text:s/>z zespołu ,,Zawaternik” z Leśnicy - Gronia<text:s/></text:span><text:span text:style-name="T177">otrzymuje nagrodę specjalną za wyraz ogólny i ubiór.</text:span></text:p>
      <text:p text:style-name="P178"><text:span text:style-name="T179"><text:s text:c="11"/>Komisja oceniaj</text:span><text:span text:style-name="T180">ą</text:span><text:span text:style-name="T181">ca kieruje wyrazy uznania do wszystkich instruktorów pracuj</text:span><text:span text:style-name="T182">ących</text:span></text:p>
      <text:p text:style-name="P183"><text:span text:style-name="T184">z dziećmi i młodzieżą na terenie Gminy Bukowina Tatrzańska i podkr</text:span><text:span text:style-name="T185">eśla dobry i wyrównany poziom prezentacji.</text:span></text:p>
      <text:p text:style-name="P186"><text:span text:style-name="T187"><text:s text:c="11"/>Komisja oceniaj</text:span><text:span text:style-name="T188">ą</text:span><text:span text:style-name="T189">ca IV Gminny Konkurs Ta</text:span><text:span text:style-name="T190">ńca G</text:span><text:span text:style-name="T191">óralskiego i Zbójnickiego<text:s/></text:span><text:span text:style-name="T192">„Tatrzański Zwyrt”<text:s/></text:span><text:span text:style-name="T193">zwraca uwagę na następujące błędy występujące u niektórych uczestników konkursu:</text:span></text:p>
      <text:p text:style-name="P194">- w tańcu solowym partnerzy powinni zachować kontakt wzrokowy i uśmiech, wzrost dziewczyny trzeba dopasować do wzrostu chłopca,</text:p>
      <text:p text:style-name="P195">- wytłumaczyć dzieciom sens tańca góralskiego, dostrzec w tańcu radość i zabawę,</text:p>
      <text:p text:style-name="P196">- postarać się o własny repertuar, zachęcać dzieci do samodzielnego układania śpiewek do tańca,</text:p>
      <text:p text:style-name="P197">- wyrazisty kontakt z muzyką przy zawołaniu ,,zielono”,</text:p>
      <text:p text:style-name="P198">- w tańcu zbójnickim tancerz powinien trzymać kolana razem podczas przysiadu, mieć wyprostowane plecy, a ciupagi/kule trzymać w odpowiednim miejscu (1/3 długości ciupagi/kuli</text:p>
      <text:p text:style-name="P199">od dołu), długość kuli dopasować do wzrostu chłopca,</text:p>
      <text:p text:style-name="P200">- zwrócić uwagę na długość spódnic i ich krój, unikać spódnic szytych z tzw. ,, koła” i zakładek,</text:p>
      <text:p text:style-name="P201">- dzieci stojące w tle powinny być bardziej zaangażowane, wskazane jest pokazanie uśmiechu i radości.</text:p>
      <text:p text:style-name="P202"><text:s text:c="10"/><text:s text:c="5"/>Ponadto Komisja pochwaliła wszystkie zespoły za dobre uczesanie dziewcząt i ubiór.</text:p>
      <text:p text:style-name="P203"/>
      <text:p text:style-name="P204"><text:span text:style-name="T205"><text:s text:c="11"/>Organizatorzy sk</text:span><text:span text:style-name="T206">ł</text:span><text:span text:style-name="T207">adaj</text:span><text:span text:style-name="T208">ą serdeczne podziękowania dla wszystkich, kt</text:span><text:span text:style-name="T209">órzy wsparli spotkanie konkursowe w Le</text:span><text:span text:style-name="T210">śnicy-Groniu „IV Tatrzański Zwyrt”:</text:span></text:p>
      <text:p text:style-name="P211"><text:span text:style-name="T212">- Wójtowi Gminy B</text:span><text:span text:style-name="T213">ukowina Tatrza</text:span><text:span text:style-name="T214">ńska Panu Andrzejowi Pietrzykowi,</text:span></text:p>
      <text:p text:style-name="P215"><text:span text:style-name="T216">- Gminnej Komisji do spraw Profilaktyki i Uzale</text:span><text:span text:style-name="T217">żnień,</text:span></text:p>
      <text:p text:style-name="P218"><text:span text:style-name="T219">- Zwi</text:span><text:span text:style-name="T220">ązkowi Podhalan Oddział Groń – Leśnica,</text:span></text:p>
      <text:p text:style-name="P221"><text:span text:style-name="T222">- Pani Bogumile Mrowcy za ufundowanie dwóch obrazów</text:span><text:span text:style-name="T223">,</text:span></text:p>
      <text:p text:style-name="P224"><text:span text:style-name="T225">- Muzyce</text:span><text:span text:style-name="T226"><text:s/>góralskiej w sk</text:span><text:span text:style-name="T227">ł</text:span><text:span text:style-name="T228">adzie: Jacek Mucha,<text:s/></text:span><text:span text:style-name="T229">Izabella Mucha, Dominika Wróbel,</text:span></text:p>
      <text:p text:style-name="P230"><text:s/>- Kindze Dziedzic i Beacie Mące za sprawne prowadzenie konkursu,</text:p>
      <text:p text:style-name="P231"><text:span text:style-name="T232"><text:s/>- Rodzicom i członkom Związku Podhalan Oddział Groń – Leśnica za pomoc w organizacji konkur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zrek team</meta:initial-creator>
    <dc:creator>Piotr Gąsienica</dc:creator>
    <meta:creation-date>2017-06-09T16:20:00Z</meta:creation-date>
    <dc:date>2019-06-11T09:11:00Z</dc:date>
    <meta:template xlink:href="Normal" xlink:type="simple"/>
    <meta:editing-cycles>39</meta:editing-cycles>
    <meta:editing-duration>PT10740S</meta:editing-duration>
    <meta:document-statistic meta:page-count="3" meta:paragraph-count="11" meta:word-count="833" meta:character-count="5826" meta:row-count="41" meta:non-whitespace-character-count="5004"/>
  </office:meta>
</office:document-meta>
</file>